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kerende constructie aanbrengen in een waterbergingsgebied, Plaatsen 9 keerwanden, Oeverzwaluwwand, Blauwe Poort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februari 2026</text:span> een aanvraag voor een vergunning in het kader van de Omgevingswet ontvangen voor <text:span text:style-name="nadrukvet">Waterkerende constructie aanbrengen in een waterbergingsgebied, Plaatsen 9 keerwanden, Oeverzwaluwwand, Blauwe Poort, Beek en Donk</text:span>. De aanvraag is geregistreerd met zaaknummer 065477159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6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1599</meta:user-defined>
    <meta:user-defined meta:name="DCTERMS.abstract">Een waterkerende constructie aanbrengen in een waterbergingsgebied, Plaatsen 9 keerwanden, Oeverzwaluwwand, Blauwe Poort Beek en Donk</meta:user-defined>
    <dc:language>nl</dc:language>
    <meta:user-defined meta:name="OVERHEIDop.locatietype/OVERHEIDop.gebiedsmarkering">Vlak</meta:user-defined>
    <meta:user-defined meta:name="DC.title">Aanvraag omgevingsvergunning Waterkerende constructie aanbrengen in een waterbergingsgebied, Plaatsen 9 keerwanden, Oeverzwaluwwand, Blauwe Poort, Beek en Donk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82</meta:user-defined>
    <meta:user-defined meta:name="OVERHEIDop.WsbID/DC.identifier">wsb-2026-4682</meta:user-defined>
    <meta:user-defined meta:name="OVERHEIDop.versieInformatie"/>
  </office:meta>
</office:document-meta>
</file>