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trekken grondwater, Water lozen in een oppervlaktewaterlichaam, Nieuwe winputten, Brabant Water win locati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6</text:span> een aanvraag voor een vergunning in het kader van de Omgevingswet ontvangen voor <text:span text:style-name="nadrukvet">Onttrekken grondwater, Water lozen in een oppervlaktewaterlichaam, Nieuwe winputten, Brabant Water win locatie Vlierden</text:span>. De aanvraag is geregistreerd met zaaknummer 06547711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160</meta:user-defined>
    <meta:user-defined meta:name="DCTERMS.abstract">Onttrekken grondwater, Water lozen in een oppervlaktewaterlichaam, Nieuwe winputten, Brabant Water winlocatie Vlierden</meta:user-defined>
    <dc:language>nl</dc:language>
    <meta:user-defined meta:name="OVERHEIDop.locatietype/OVERHEIDop.gebiedsmarkering">Vlak</meta:user-defined>
    <meta:user-defined meta:name="DC.title">Aanvraag omgevingsvergunning Onttrekken grondwater, Water lozen in een oppervlaktewaterlichaam, Nieuwe winputten, Brabant Water win locatie Vlier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81</meta:user-defined>
    <meta:user-defined meta:name="OVERHEIDop.WsbID/DC.identifier">wsb-2026-4681</meta:user-defined>
    <meta:user-defined meta:name="OVERHEIDop.versieInformatie"/>
  </office:meta>
</office:document-meta>
</file>