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dam met duiker aanleggen, plaatsen, in stand houden of veranderen; dempen en een verharding aanleggen, plaatsen in stand houden of veranderen nabij de Groene Steeg in Hasselt </text:p>
      <text:section text:name="zakelijke-mededeling_id1-3-2" text:style-name="zakelijke-mededeling">
        <text:section text:name="zakelijke-mededeling-tekst_id1-3-2-1" text:style-name="zakelijke-mededeling-tekst">
          <text:section text:name="tekst_id1-3-2-1-1" text:style-name="tekst">
            <text:p text:style-name="common-al">Op 6 januari 2026 heeft het dagelijks bestuur van Waterschap Drents Overijsselse Delta een aanvraag omgevingsvergunning wateractiviteit ontvangen voor het dempen van een sloot en het verbreden van een oprit nabij de Groene Steeg in Hasselt (dossiernummer Z/26/073133).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68</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68</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68</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Aanvraag omgevingsvergunning wateractiviteit voor een dam met duiker aanleggen, plaatsen, in stand houden of veranderen; dempen en een verharding aanleggen, plaatsen in stand houden of veranderen nabij de Groene Steeg in Hasselt</meta:user-defined>
    <meta:user-defined meta:name="DCTERMS.W3CDTF/DCTERMS.available">2026-01-09</meta:user-defined>
    <meta:user-defined meta:name="DCTERMS.W3CDTF/OVERHEIDop.jaargang">2026</meta:user-defined>
    <meta:user-defined meta:name="OVERHEIDop.publicationIssue">468</meta:user-defined>
    <meta:user-defined meta:name="OVERHEIDop.WsbID/DC.identifier">wsb-2026-468</meta:user-defined>
    <meta:user-defined meta:name="OVERHEIDop.versieInformatie"/>
  </office:meta>
</office:document-meta>
</file>