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stuw, 107GFC, A-watergang, Grote Baan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6</text:span> een aanvraag voor een vergunning in het kader van de Omgevingswet ontvangen voor <text:span text:style-name="nadrukvet">Wijzigen stuw, 107GFC, A-watergang, Grote Baan, Venhorst</text:span>. De aanvraag is geregistreerd met zaaknummer 065477154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1548</meta:user-defined>
    <meta:user-defined meta:name="DCTERMS.abstract">Wijzigen stuw, 107GFC, A-watergang, Grote Baan, Venhorst</meta:user-defined>
    <dc:language>nl</dc:language>
    <meta:user-defined meta:name="OVERHEIDop.locatietype/OVERHEIDop.gebiedsmarkering">Vlak</meta:user-defined>
    <meta:user-defined meta:name="DC.title">Aanvraag omgevingsvergunning Wijzigen stuw, 107GFC, A-watergang, Grote Baan, Venhor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8</meta:user-defined>
    <meta:user-defined meta:name="OVERHEIDop.WsbID/DC.identifier">wsb-2026-4678</meta:user-defined>
    <meta:user-defined meta:name="OVERHEIDop.versieInformatie"/>
  </office:meta>
</office:document-meta>
</file>