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stuw, 105NBG, A-watergang, Nabbegat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Wijziging stuw, 105NBG, A-watergang, Nabbegat, Zeeland</text:span>. De aanvraag is geregistreerd met zaaknummer 06547715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552</meta:user-defined>
    <meta:user-defined meta:name="DCTERMS.abstract">Wijziging stuw, 105NBG, A-watergang, Nabbegat, Zeeland</meta:user-defined>
    <dc:language>nl</dc:language>
    <meta:user-defined meta:name="OVERHEIDop.locatietype/OVERHEIDop.gebiedsmarkering">Vlak</meta:user-defined>
    <meta:user-defined meta:name="DC.title">Aanvraag omgevingsvergunning Wijziging stuw, 105NBG, A-watergang, Nabbegat, Zee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7</meta:user-defined>
    <meta:user-defined meta:name="OVERHEIDop.WsbID/DC.identifier">wsb-2026-4677</meta:user-defined>
    <meta:user-defined meta:name="OVERHEIDop.versieInformatie"/>
  </office:meta>
</office:document-meta>
</file>