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anleg bezinkpoel, Dempen watergang, Regelbare drainage, Wijstgebied, Nieuweweg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februari 2026</text:span> een aanvraag voor een vergunning in het kader van de Omgevingswet ontvangen voor <text:span text:style-name="nadrukvet">Oppervlaktewaterlichaam aanleggen, wijzigen of dempen, Aanleg bezinkpoel, Dempen watergang, Regelbare drainage, Wijstgebied, Nieuweweg, Oploo</text:span>. De aanvraag is geregistreerd met zaaknummer 06547698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9809</meta:user-defined>
    <meta:user-defined meta:name="DCTERMS.abstract">Oppervlaktewaterlichaam aanleggen, wijzigen of dempen, Aanleg bezinkpoel, Dempen watergang, Regelbare drainage, Wijstgebied, Nieuweweg Oploo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anleg bezinkpoel, Dempen watergang, Regelbare drainage, Wijstgebied, Nieuweweg, Oploo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6</meta:user-defined>
    <meta:user-defined meta:name="OVERHEIDop.WsbID/DC.identifier">wsb-2026-4676</meta:user-defined>
    <meta:user-defined meta:name="OVERHEIDop.versieInformatie"/>
  </office:meta>
</office:document-meta>
</file>