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ug aanleggen, wijzigen of verwijderen bij oppervlaktewater, Aanleg voetgangersbrug, PVVR, A-watergang, nabij Jan Meulendijkspad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6 februari 2026</text:span> een aanvraag voor een vergunning in het kader van de Omgevingswet ontvangen voor <text:span text:style-name="nadrukvet">Brug aanleggen, wijzigen of verwijderen bij oppervlaktewater, Aanleg voetgangersbrug, PVVR, A-watergang, nabij Jan Meulendijkspad Helmond</text:span>. De aanvraag is geregistreerd met zaaknummer 0654769901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67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7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7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69901</meta:user-defined>
    <meta:user-defined meta:name="DCTERMS.abstract">Brug aanleggen, wijzigen of verwijderen bij oppervlaktewater, Aanleg voetgangersbrug, PVVR, A-watergang, nabij Jan Meulendijkspad Helmond</meta:user-defined>
    <dc:language>nl</dc:language>
    <meta:user-defined meta:name="OVERHEIDop.locatietype/OVERHEIDop.gebiedsmarkering">Vlak</meta:user-defined>
    <meta:user-defined meta:name="DC.title">Aanvraag omgevingsvergunning Brug aanleggen, wijzigen of verwijderen bij oppervlaktewater, Aanleg voetgangersbrug, PVVR, A-watergang, nabij Jan Meulendijkspad Helmond</meta:user-defined>
    <meta:user-defined meta:name="DCTERMS.W3CDTF/DCTERMS.available">2026-02-25</meta:user-defined>
    <meta:user-defined meta:name="DCTERMS.W3CDTF/OVERHEIDop.jaargang">2026</meta:user-defined>
    <meta:user-defined meta:name="OVERHEIDop.publicationIssue">4674</meta:user-defined>
    <meta:user-defined meta:name="OVERHEIDop.WsbID/DC.identifier">wsb-2026-4674</meta:user-defined>
    <meta:user-defined meta:name="OVERHEIDop.versieInformatie"/>
  </office:meta>
</office:document-meta>
</file>