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vergunning (op eigenverzoek), grondwateronttrekking, MBI Beton BV, Taylorweg nr.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februari 2026</text:span> een aanvraag voor een vergunning in het kader van de Omgevingswet ontvangen voor <text:span text:style-name="nadrukvet">Intrekken vergunning (op eigenverzoek), grondwateronttrekking, MBI Beton BV, Taylorweg nr. 10 Oss</text:span>. De aanvraag is geregistreerd met zaaknummer 06547685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8554</meta:user-defined>
    <meta:user-defined meta:name="DCTERMS.abstract">Intrekken vergunning (op eigenverzoek), grondwateronttrekking, MBI Beton BV, Taylorweg nr. 10 Oss</meta:user-defined>
    <dc:language>nl</dc:language>
    <meta:user-defined meta:name="OVERHEIDop.locatietype/OVERHEIDop.gebiedsmarkering">Punt</meta:user-defined>
    <meta:user-defined meta:name="DC.title">Aanvraag omgevingsvergunning Intrekken vergunning (op eigenverzoek), grondwateronttrekking, MBI Beton BV, Taylorweg nr. 10 Oss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2</meta:user-defined>
    <meta:user-defined meta:name="OVERHEIDop.WsbID/DC.identifier">wsb-2026-4672</meta:user-defined>
    <meta:user-defined meta:name="OVERHEIDop.versieInformatie"/>
  </office:meta>
</office:document-meta>
</file>