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en U-steiger, plaatsen keerwand, primaire waterkering, Lithoijense dijk 48A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februari 2026</text:span> een aanvraag voor een vergunning in het kader van de Omgevingswet ontvangen voor <text:span text:style-name="nadrukvet">Aanpassen U-steiger, plaatsen keerwand, primaire waterkering, Lithoijense dijk 48A, Lithoijen</text:span>. De aanvraag is geregistreerd met zaaknummer 065476826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8269</meta:user-defined>
    <meta:user-defined meta:name="DCTERMS.abstract">Aanpassen U-steiger, plaatsen keerwand, primaire waterkering, Lithoijense dijk 48A, Lithoijen</meta:user-defined>
    <dc:language>nl</dc:language>
    <meta:user-defined meta:name="OVERHEIDop.locatietype/OVERHEIDop.gebiedsmarkering">Vlak</meta:user-defined>
    <meta:user-defined meta:name="DC.title">Aanvraag omgevingsvergunning Aanpassen U-steiger, plaatsen keerwand, primaire waterkering, Lithoijense dijk 48A, Lithoij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70</meta:user-defined>
    <meta:user-defined meta:name="OVERHEIDop.WsbID/DC.identifier">wsb-2026-4670</meta:user-defined>
    <meta:user-defined meta:name="OVERHEIDop.versieInformatie"/>
  </office:meta>
</office:document-meta>
</file>