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van een watergang op de locatie bij Noord IJsseldijk 26 te IJsselstein met code HDSR726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van een watergang op de locatie bij Noord IJsseldijk 26 te IJsselstein. De melding is ontvangen op 24 december 2025 en geregistreerd onder zaak 72654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96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van een watergang op de locatie bij Noord IJsseldijk 26 te IJsselstein met code HDSR726543</meta:user-defined>
    <meta:user-defined meta:name="DCTERMS.W3CDTF/DCTERMS.available">2026-01-09</meta:user-defined>
    <meta:user-defined meta:name="DCTERMS.W3CDTF/OVERHEIDop.jaargang">2026</meta:user-defined>
    <meta:user-defined meta:name="OVERHEIDop.publicationIssue">467</meta:user-defined>
    <meta:user-defined meta:name="OVERHEIDop.WsbID/DC.identifier">wsb-2026-467</meta:user-defined>
    <meta:user-defined meta:name="OVERHEIDop.versieInformatie"/>
  </office:meta>
</office:document-meta>
</file>