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looppad, Lulboompop, Primaire waterkering, Maasdijk,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februari 2026</text:span> een aanvraag voor een vergunning in het kader van de Omgevingswet ontvangen voor <text:span text:style-name="nadrukvet">Aanleg looppad, Lulboompop, Primaire waterkering, Maasdijk, Megen</text:span>. De aanvraag is geregistreerd met zaaknummer 065476827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6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6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6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8275</meta:user-defined>
    <meta:user-defined meta:name="DCTERMS.abstract">Aanleg looppad, Lulboompop, Primaire waterkering, Maasdijk, Megen</meta:user-defined>
    <dc:language>nl</dc:language>
    <meta:user-defined meta:name="OVERHEIDop.locatietype/OVERHEIDop.gebiedsmarkering">Vlak</meta:user-defined>
    <meta:user-defined meta:name="DC.title">Aanvraag omgevingsvergunning Aanleg looppad, Lulboompop, Primaire waterkering, Maasdijk, Me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69</meta:user-defined>
    <meta:user-defined meta:name="OVERHEIDop.WsbID/DC.identifier">wsb-2026-4669</meta:user-defined>
    <meta:user-defined meta:name="OVERHEIDop.versieInformatie"/>
  </office:meta>
</office:document-meta>
</file>