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leggen van een laagspanningskabel nabij Land van Esseweg 5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en laagspanningskabel nabij Land van Esseweg 5 in Strijen een wegenvergunning te verlenen.</text:p>
            <text:p text:style-name="common-al">Zaaknummer: VTH202511-0170</text:p>
            <text:p text:style-name="common-al">Start bezwaartermijn (6 weken): 25-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70</meta:user-defined>
    <meta:user-defined meta:name="DCTERMS.abstract">Het verwijderen en leggen van een laagspanningskabel en daarbij opbreken van wegverharding nabij Land van Esseweg 5 in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wijderen en leggen van een laagspanningskabel nabij Land van Esseweg 5 in Strijen</meta:user-defined>
    <meta:user-defined meta:name="DCTERMS.W3CDTF/DCTERMS.available">2026-02-25</meta:user-defined>
    <meta:user-defined meta:name="DCTERMS.W3CDTF/OVERHEIDop.jaargang">2026</meta:user-defined>
    <meta:user-defined meta:name="OVERHEIDop.publicationIssue">4668</meta:user-defined>
    <meta:user-defined meta:name="OVERHEIDop.WsbID/DC.identifier">wsb-2026-4668</meta:user-defined>
    <meta:user-defined meta:name="OVERHEIDop.versieInformatie"/>
  </office:meta>
</office:document-meta>
</file>