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't Creytje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februari 2026</text:span> een aanvraag voor een vergunning in het kader van de Omgevingswet ontvangen voor <text:span text:style-name="nadrukvet">Dam en duiker, A-watergang, 't Creytje, Oploo</text:span>. De aanvraag is geregistreerd met zaaknummer 065476805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8058</meta:user-defined>
    <meta:user-defined meta:name="DCTERMS.abstract">Dam en duiker, a-watergang, 't Creytje, Oploo</meta:user-defined>
    <dc:language>nl</dc:language>
    <meta:user-defined meta:name="OVERHEIDop.locatietype/OVERHEIDop.gebiedsmarkering">Vlak</meta:user-defined>
    <meta:user-defined meta:name="DC.title">Aanvraag omgevingsvergunning Dam en duiker, A-watergang, 't Creytje, Oploo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67</meta:user-defined>
    <meta:user-defined meta:name="OVERHEIDop.WsbID/DC.identifier">wsb-2026-4667</meta:user-defined>
    <meta:user-defined meta:name="OVERHEIDop.versieInformatie"/>
  </office:meta>
</office:document-meta>
</file>