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bijgebouw ter plaatse van Zederikkade 3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bijgebouw ter plaatse van Zederikkade 3 te Meerkerk 
</text:p>
            <text:p text:style-name="common-al">Zaaknummer: 324249
</text:p>
            <text:p text:style-name="common-al">DSO verzoeknummer: 2026022300421
</text:p>
            <text:p text:style-name="common-al">Ontvangst aanvraag: 23-02-2026 10: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6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6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6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249</meta:user-defined>
    <meta:user-defined meta:name="DCTERMS.abstract">het bouwen van een bijgebouw ter plaatse van Zederikkade 3 te Meerkerk</meta:user-defined>
    <dc:language>nl</dc:language>
    <meta:user-defined meta:name="OVERHEIDop.locatietype/OVERHEIDop.gebiedsmarkering">Vlak</meta:user-defined>
    <meta:user-defined meta:name="DC.title">Waterschap Rivierenland - aanvraag omgevingsvergunning voor het bouwen van een bijgebouw ter plaatse van Zederikkade 3 te Meerkerk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64</meta:user-defined>
    <meta:user-defined meta:name="OVERHEIDop.WsbID/DC.identifier">wsb-2026-4664</meta:user-defined>
    <meta:user-defined meta:name="OVERHEIDop.versieInformatie"/>
  </office:meta>
</office:document-meta>
</file>