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passages, Vislift, 211N, PVVR, a-watergang, Ventieren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februari 2026</text:span> een aanvraag voor een vergunning in het kader van de Omgevingswet ontvangen voor <text:span text:style-name="nadrukvet">Vispassages, Vislift, 211N, PVVR, a-watergang, Ventieren, Erp</text:span>. De aanvraag is geregistreerd met zaaknummer 065476755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7553</meta:user-defined>
    <meta:user-defined meta:name="DCTERMS.abstract">Vispassages, Vislift, 211N PVVR, a-watergang, Ventieren, Erp</meta:user-defined>
    <dc:language>nl</dc:language>
    <meta:user-defined meta:name="OVERHEIDop.locatietype/OVERHEIDop.gebiedsmarkering">Vlak</meta:user-defined>
    <meta:user-defined meta:name="DC.title">Aanvraag omgevingsvergunning Vispassages, Vislift, 211N, PVVR, a-watergang, Ventieren, Erp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59</meta:user-defined>
    <meta:user-defined meta:name="OVERHEIDop.WsbID/DC.identifier">wsb-2026-4659</meta:user-defined>
    <meta:user-defined meta:name="OVERHEIDop.versieInformatie"/>
  </office:meta>
</office:document-meta>
</file>