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ispassages, Vislift, 102BFS, 103HOE, Rosmalensedijk, s'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9 februari 2026</text:span> een aanvraag voor een vergunning in het kader van de Omgevingswet ontvangen voor <text:span text:style-name="nadrukvet">Vispassages, Vislift, 102BFS, 103HOE, Rosmalensedijk, s'-Hertogenbosch</text:span>. De aanvraag is geregistreerd met zaaknummer 0654766751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4656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65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65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66751</meta:user-defined>
    <meta:user-defined meta:name="DCTERMS.abstract">Vispassages, Vislift, 102BFS, 103HOE, Rosmalensedijk, s'-Hertogenbosch</meta:user-defined>
    <dc:language>nl</dc:language>
    <meta:user-defined meta:name="OVERHEIDop.locatietype/OVERHEIDop.gebiedsmarkering">Vlak</meta:user-defined>
    <meta:user-defined meta:name="DC.title">Aanvraag omgevingsvergunning Vispassages, Vislift, 102BFS, 103HOE, Rosmalensedijk, s'-Hertogenbosch</meta:user-defined>
    <meta:user-defined meta:name="DCTERMS.W3CDTF/DCTERMS.available">2026-02-25</meta:user-defined>
    <meta:user-defined meta:name="DCTERMS.W3CDTF/OVERHEIDop.jaargang">2026</meta:user-defined>
    <meta:user-defined meta:name="OVERHEIDop.publicationIssue">4656</meta:user-defined>
    <meta:user-defined meta:name="OVERHEIDop.WsbID/DC.identifier">wsb-2026-4656</meta:user-defined>
    <meta:user-defined meta:name="OVERHEIDop.versieInformatie"/>
  </office:meta>
</office:document-meta>
</file>