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nabij locatie Beusichemseweg 104, 't Goy met code HDSR735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nabij locatie Beusichemseweg 104, 't Goy. Deze aanvraag is ontvangen op 23 februari 2026 en geregistreerd onder zaak 73551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51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kabels of leidingen, nabij locatie Beusichemseweg 104, 't Goy met code HDSR735511.</meta:user-defined>
    <meta:user-defined meta:name="DCTERMS.W3CDTF/DCTERMS.available">2026-02-25</meta:user-defined>
    <meta:user-defined meta:name="DCTERMS.W3CDTF/OVERHEIDop.jaargang">2026</meta:user-defined>
    <meta:user-defined meta:name="OVERHEIDop.publicationIssue">4655</meta:user-defined>
    <meta:user-defined meta:name="OVERHEIDop.WsbID/DC.identifier">wsb-2026-4655</meta:user-defined>
    <meta:user-defined meta:name="OVERHEIDop.versieInformatie"/>
  </office:meta>
</office:document-meta>
</file>