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ing oppervlaktewater, TEO-systeem, De Groote Wielenplas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februari 2026</text:span> een aanvraag voor een vergunning in het kader van de Omgevingswet ontvangen voor <text:span text:style-name="nadrukvet">lozing oppervlaktewater, TEO-systeem, De Groote Wielenplas, Rosmalen</text:span>. De aanvraag is geregistreerd met zaaknummer 065476629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6298</meta:user-defined>
    <meta:user-defined meta:name="DCTERMS.abstract">lozing oppervlaktewater, TEO systeem, de Groote Wielenplas Rosmalen</meta:user-defined>
    <dc:language>nl</dc:language>
    <meta:user-defined meta:name="OVERHEIDop.locatietype/OVERHEIDop.gebiedsmarkering">Vlak</meta:user-defined>
    <meta:user-defined meta:name="DC.title">Aanvraag omgevingsvergunning lozing oppervlaktewater, TEO-systeem, De Groote Wielenplas, Rosmal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52</meta:user-defined>
    <meta:user-defined meta:name="OVERHEIDop.WsbID/DC.identifier">wsb-2026-4652</meta:user-defined>
    <meta:user-defined meta:name="OVERHEIDop.versieInformatie"/>
  </office:meta>
</office:document-meta>
</file>