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waterkering, Gemaalweg 7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februari 2026</text:span> een aanvraag voor een vergunning in het kader van de Omgevingswet ontvangen voor <text:span text:style-name="nadrukvet">Kabels en leidingen, Regionale waterkering, Gemaalweg 7, 's-Hertogenbosch</text:span>. De aanvraag is geregistreerd met zaaknummer 065476368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3680</meta:user-defined>
    <meta:user-defined meta:name="DCTERMS.abstract">Kabels en leidingen,  Regionale waterkering, Gemaalweg 7 's-Hertogenboch</meta:user-defined>
    <dc:language>nl</dc:language>
    <meta:user-defined meta:name="OVERHEIDop.locatietype/OVERHEIDop.gebiedsmarkering">Vlak</meta:user-defined>
    <meta:user-defined meta:name="DC.title">Aanvraag omgevingsvergunning Kabels en leidingen, Regionale waterkering, Gemaalweg 7, 's-Hertogenbosch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50</meta:user-defined>
    <meta:user-defined meta:name="OVERHEIDop.WsbID/DC.identifier">wsb-2026-4650</meta:user-defined>
    <meta:user-defined meta:name="OVERHEIDop.versieInformatie"/>
  </office:meta>
</office:document-meta>
</file>