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wijziging HDSR693019) voor het plaatsen van een tijdelijke werksteiger in een watergang op de locatie bij Kromme Nieuwegracht 49 te Utrecht met code HDSR729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wijziging HDSR693019) voor het plaatsen van een tijdelijke werksteiger in een watergang op de locatie bij Kromme Nieuwegracht 49 te Utrecht. Deze aanvraag is ontvangen op 7 januari 2026 en geregistreerd onder zaak 72961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96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wijziging HDSR693019) voor het plaatsen van een tijdelijke werksteiger in een watergang op de locatie bij Kromme Nieuwegracht 49 te Utrecht met code HDSR729612.</meta:user-defined>
    <meta:user-defined meta:name="DCTERMS.W3CDTF/DCTERMS.available">2026-01-09</meta:user-defined>
    <meta:user-defined meta:name="DCTERMS.W3CDTF/OVERHEIDop.jaargang">2026</meta:user-defined>
    <meta:user-defined meta:name="OVERHEIDop.publicationIssue">465</meta:user-defined>
    <meta:user-defined meta:name="OVERHEIDop.WsbID/DC.identifier">wsb-2026-465</meta:user-defined>
    <meta:user-defined meta:name="OVERHEIDop.versieInformatie"/>
  </office:meta>
</office:document-meta>
</file>