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Oude Leede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9312</text:p>
            <text:p text:style-name="common-al">Dijkgraaf en hoogheemraden van Delfland hebben het besluit genomen om een omgevingsvergunning wateractiviteit te verlenen voor het graven en dempen van oppervlaktewater, in de volgende zoneringen van waterstaatswerken:</text:p>
            <text:p text:style-name="common-al">• oppervlaktewaterlichaam secundair water met leggercode OWL088861;</text:p>
            <text:p text:style-name="common-al">• oppervlaktewaterlichaam secundair water met leggercode OWV20100346;</text:p>
            <text:p text:style-name="common-al">• beschermingszone waterkering regionale waterkering met leggercode RK301_BZBI</text:p>
            <text:p text:style-name="common-al">op de locatie ter hoogte van Oude Leedeweg 159,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februar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64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4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4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9312</meta:user-defined>
    <dc:language>nl</dc:language>
    <meta:user-defined meta:name="OVERHEIDop.locatietype/OVERHEIDop.gebiedsmarkering">Adres</meta:user-defined>
    <meta:user-defined meta:name="DC.title">Hoogheemraadschap van Delfland – Omgevingsvergunning wateractiviteit – Oude Leedeweg, gemeente Pijnacker-Nootdorp (Pijnacker)</meta:user-defined>
    <meta:user-defined meta:name="DCTERMS.W3CDTF/DCTERMS.available">2026-02-25</meta:user-defined>
    <meta:user-defined meta:name="DCTERMS.W3CDTF/OVERHEIDop.jaargang">2026</meta:user-defined>
    <meta:user-defined meta:name="OVERHEIDop.externeBijlage">Z-25-139312 omgevingsvergunning wateractiviteit|exb-2026-6702</meta:user-defined>
    <meta:user-defined meta:name="OVERHEIDop.publicationIssue">4647</meta:user-defined>
    <meta:user-defined meta:name="OVERHEIDop.WsbID/DC.identifier">wsb-2026-4647</meta:user-defined>
    <meta:user-defined meta:name="OVERHEIDop.versieInformatie"/>
  </office:meta>
</office:document-meta>
</file>