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nieuwe voetgangersbrug ter plaatse van Burgemeester mr W C Tack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nieuwe voetgangersbrug ter plaatse van Burgemeester mr W C Tackstraat te Kesteren 
</text:p>
            <text:p text:style-name="common-al">Zaaknummer: 324243
</text:p>
            <text:p text:style-name="common-al">DSO verzoeknummer: 2026022300393
</text:p>
            <text:p text:style-name="common-al">Ontvangst aanvraag: 23-02-2026 10:2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243</meta:user-defined>
    <meta:user-defined meta:name="DCTERMS.abstract">het realiseren van een nieuwe voetgangersbrug ter plaatse van Burgemeester mr W C Tackstraat te Kesteren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een nieuwe voetgangersbrug ter plaatse van Burgemeester mr W C Tackstraat te Kest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44</meta:user-defined>
    <meta:user-defined meta:name="OVERHEIDop.WsbID/DC.identifier">wsb-2026-4644</meta:user-defined>
    <meta:user-defined meta:name="OVERHEIDop.versieInformatie"/>
  </office:meta>
</office:document-meta>
</file>