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beschoeiing of damwand aanleggen, plaatsen, in stand houden of veranderen; een werk of ander object verwijderen nabij de Koppel (Hevegracht) in Genemuiden</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het dagelijks bestuur van Waterschap Drents Overijsselse Delta een aanvraag omgevingsvergunning wateractiviteit ontvangen voor de aanleg van een nieuwe brug nabij de Koppel (Hevegracht) in Genemuiden (dossiernummer Z/26/07408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brug aanleggen, in stand houden of veranderen: beschoeiing of damwand aanleggen, plaatsen, in stand houden of veranderen; een werk of ander object verwijderen nabij de Koppel (Hevegracht) in Genemuiden</meta:user-defined>
    <meta:user-defined meta:name="DCTERMS.W3CDTF/DCTERMS.available">2026-02-25</meta:user-defined>
    <meta:user-defined meta:name="DCTERMS.W3CDTF/OVERHEIDop.jaargang">2026</meta:user-defined>
    <meta:user-defined meta:name="OVERHEIDop.publicationIssue">4642</meta:user-defined>
    <meta:user-defined meta:name="OVERHEIDop.WsbID/DC.identifier">wsb-2026-4642</meta:user-defined>
    <meta:user-defined meta:name="OVERHEIDop.versieInformatie"/>
  </office:meta>
</office:document-meta>
</file>