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maken van een aanbouw aan een schuur in het winterbed van de Linge ter plaatse van Erichemsekade 11a te Buren sectie P nummer 55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maken van een aanbouw aan een schuur in het winterbed van de Linge ter plaatse van Erichemsekade 11a te Buren sectie P nummer 557. 
</text:p>
            <text:p text:style-name="common-al">Zaaknummer: 322095
</text:p>
            <text:p text:style-name="common-al">DSO verzoeknummer: 2026012900909
</text:p>
            <text:p text:style-name="common-al">Start bezwaartermijn: 2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095</meta:user-defined>
    <meta:user-defined meta:name="DCTERMS.abstract">het maken van een aanbouw aan een schuur in het winterbed van de Linge ter plaatse van Erichemsekade 11a te Buren sectie P nummer 557</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maken van een aanbouw aan een schuur in het winterbed van de Linge ter plaatse van Erichemsekade 11a te Buren sectie P nummer 557</meta:user-defined>
    <meta:user-defined meta:name="DCTERMS.W3CDTF/DCTERMS.available">2026-02-25</meta:user-defined>
    <meta:user-defined meta:name="DCTERMS.W3CDTF/OVERHEIDop.jaargang">2026</meta:user-defined>
    <meta:user-defined meta:name="OVERHEIDop.publicationIssue">4641</meta:user-defined>
    <meta:user-defined meta:name="OVERHEIDop.WsbID/DC.identifier">wsb-2026-4641</meta:user-defined>
    <meta:user-defined meta:name="OVERHEIDop.versieInformatie"/>
  </office:meta>
</office:document-meta>
</file>