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Bergkampen 9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1 februari 2026 heeft het dagelijks bestuur van Waterschap Drents Overijsselse Delta een aanvraag omgevingsvergunning wateractiviteit ontvangen voor het aanleggen van een dam met duiker nabij Bergkampen 9 in Sint Jansklooster (dossiernummer Z/26/07408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Bergkampen 9 in Sint Jansklooster</meta:user-defined>
    <meta:user-defined meta:name="DCTERMS.W3CDTF/DCTERMS.available">2026-02-25</meta:user-defined>
    <meta:user-defined meta:name="DCTERMS.W3CDTF/OVERHEIDop.jaargang">2026</meta:user-defined>
    <meta:user-defined meta:name="OVERHEIDop.publicationIssue">4639</meta:user-defined>
    <meta:user-defined meta:name="OVERHEIDop.WsbID/DC.identifier">wsb-2026-4639</meta:user-defined>
    <meta:user-defined meta:name="OVERHEIDop.versieInformatie"/>
  </office:meta>
</office:document-meta>
</file>