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nweg 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96140 ingevolge de Waterschapsverordening waterschap Brabantse Delta 2024 bekend gemaakt op 23 februari 2026 voor het uitvoeren van een inspectie aan de persleiding Geertruidenberg ten behoeve van het vaststellen van de onderhoudsstaat van de afvalwaterpersleiding, in, op of onder een waterkering bij ons waterschap bekend als de primaire waterkering DWK00366 ter hoogte van de Reenweg 6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enweg 6 te Raamsdonksveer.</meta:user-defined>
    <meta:user-defined meta:name="DCTERMS.W3CDTF/DCTERMS.available">2026-02-25</meta:user-defined>
    <meta:user-defined meta:name="DCTERMS.W3CDTF/OVERHEIDop.jaargang">2026</meta:user-defined>
    <meta:user-defined meta:name="OVERHEIDop.externeBijlage">0652987976-A|exb-2026-6677</meta:user-defined>
    <meta:user-defined meta:name="OVERHEIDop.externeBijlage">0652987976-B|exb-2026-6678</meta:user-defined>
    <meta:user-defined meta:name="OVERHEIDop.externeBijlage">Besluit 996140|exb-2026-6679</meta:user-defined>
    <meta:user-defined meta:name="OVERHEIDop.externeBijlage">0652987976-C|exb-2026-6680</meta:user-defined>
    <meta:user-defined meta:name="OVERHEIDop.publicationIssue">4635</meta:user-defined>
    <meta:user-defined meta:name="OVERHEIDop.WsbID/DC.identifier">wsb-2026-4635</meta:user-defined>
    <meta:user-defined meta:name="OVERHEIDop.versieInformatie"/>
  </office:meta>
</office:document-meta>
</file>