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plaatsen van aanmeerpalen in de zonering van een regionale waterkering op perceel AKS01K268 in Akersloo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23-02-2026 11:21
				</text:p>
            <text:p text:style-name="common-al">
            <text:span text:style-name="nadrukvet"> Zaaknummer: </text:span> 2026022318981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4632</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632</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632</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6022318981</meta:user-defined>
    <meta:user-defined meta:name="DCTERMS.abstract">het plaatsen van aanmeerpalen in de zonering van een regionale waterkering op perceel AKS01K268 in Akersloo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aanvraag vergunning voor het plaatsen van aanmeerpalen in de zonering van een regionale waterkering op perceel AKS01K268 in Akersloot</meta:user-defined>
    <meta:user-defined meta:name="DCTERMS.W3CDTF/DCTERMS.available">2026-02-25</meta:user-defined>
    <meta:user-defined meta:name="DCTERMS.W3CDTF/OVERHEIDop.jaargang">2026</meta:user-defined>
    <meta:user-defined meta:name="OVERHEIDop.publicationIssue">4632</meta:user-defined>
    <meta:user-defined meta:name="OVERHEIDop.WsbID/DC.identifier">wsb-2026-4632</meta:user-defined>
    <meta:user-defined meta:name="OVERHEIDop.versieInformatie"/>
  </office:meta>
</office:document-meta>
</file>