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ude Kerkstraat 16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999125 ingevolge de Waterschapsverordening waterschap Brabantse Delta 2024 bekend gemaakt op 23 februari 2026 voor het aanleggen, hebben en onderhouden van een nieuwe dam met duiker (KDU12999) in a-water 'Lokkervaart' (OVK04281) en het gedeeltelijk vergraven van a-water OVK04281, ter hoogte van de Oude Kerkstraat 16 te Etten-Leur in de gemeente Etten-Leur.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febr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febr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63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3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Oude Kerkstraat 16 te Etten-Leur.</meta:user-defined>
    <meta:user-defined meta:name="DCTERMS.W3CDTF/DCTERMS.available">2026-02-25</meta:user-defined>
    <meta:user-defined meta:name="DCTERMS.W3CDTF/OVERHEIDop.jaargang">2026</meta:user-defined>
    <meta:user-defined meta:name="OVERHEIDop.externeBijlage">981563-A|exb-2026-6669</meta:user-defined>
    <meta:user-defined meta:name="OVERHEIDop.externeBijlage">981563-B|exb-2026-6670</meta:user-defined>
    <meta:user-defined meta:name="OVERHEIDop.externeBijlage">25993170-VO-01 met datum 18-02-2026 |exb-2026-6671</meta:user-defined>
    <meta:user-defined meta:name="OVERHEIDop.externeBijlage">Besluit 999125|exb-2026-6672</meta:user-defined>
    <meta:user-defined meta:name="OVERHEIDop.publicationIssue">4631</meta:user-defined>
    <meta:user-defined meta:name="OVERHEIDop.WsbID/DC.identifier">wsb-2026-4631</meta:user-defined>
    <meta:user-defined meta:name="OVERHEIDop.versieInformatie"/>
  </office:meta>
</office:document-meta>
</file>