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keerwand voor oeverzwaluwen nabij Zuidweg in Ouddorp</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9-02-2026 19:08 en geregistreerd onder zaaknummer  VTH202602-064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626</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626</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626</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2-0649</meta:user-defined>
    <meta:user-defined meta:name="DCTERMS.abstract">het plaatsen van een keerwand voor oeverzwaluwen nabij Zuidweg in Ouddorp</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plaatsen van een keerwand voor oeverzwaluwen nabij Zuidweg in Ouddorp</meta:user-defined>
    <meta:user-defined meta:name="DCTERMS.W3CDTF/DCTERMS.available">2026-02-25</meta:user-defined>
    <meta:user-defined meta:name="DCTERMS.W3CDTF/OVERHEIDop.jaargang">2026</meta:user-defined>
    <meta:user-defined meta:name="OVERHEIDop.publicationIssue">4626</meta:user-defined>
    <meta:user-defined meta:name="OVERHEIDop.WsbID/DC.identifier">wsb-2026-4626</meta:user-defined>
    <meta:user-defined meta:name="OVERHEIDop.versieInformatie"/>
  </office:meta>
</office:document-meta>
</file>