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Ruitersbossedijk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februari 2026 met registratienummer 06521000350 voor het verleggen van A-watergang OVK02228 en het aanleggen van een dam met duiker in B-watergang OWL29031 aan de Ruitersbossedijk te Breda ten behoeve van natuurontwikkeling en verbeteren van de waterkwaliteit-situatie en het creeren van een beheertoegang voor het nieuwe natuurgebied. Indien u meer informatie wenst over de aanvraag kunt u contact opnemen via vergunningen@brabantsedelta.nl.</text:p>
            <text:p text:style-name="common-al"/>
            <text:p text:style-name="last-al">Breda, 25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2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Ruitersbossedijk te Breda.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24</meta:user-defined>
    <meta:user-defined meta:name="OVERHEIDop.WsbID/DC.identifier">wsb-2026-4624</meta:user-defined>
    <meta:user-defined meta:name="OVERHEIDop.versieInformatie"/>
  </office:meta>
</office:document-meta>
</file>