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onttrekken van grondwater voor sleufbemaling nabij Seattleweg 3 in Pernis Rotter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9-02-2026 15:25 en geregistreerd onder zaaknummer  VTH202602-0643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620</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620</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620</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2-0643</meta:user-defined>
    <meta:user-defined meta:name="DCTERMS.abstract">het onttrekken van grondwater voor sleufbemaling nabij Seattleweg 3 in Pernis Rotterdam</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onttrekken van grondwater voor sleufbemaling nabij Seattleweg 3 in Pernis Rotterdam</meta:user-defined>
    <meta:user-defined meta:name="DCTERMS.W3CDTF/DCTERMS.available">2026-02-25</meta:user-defined>
    <meta:user-defined meta:name="DCTERMS.W3CDTF/OVERHEIDop.jaargang">2026</meta:user-defined>
    <meta:user-defined meta:name="OVERHEIDop.publicationIssue">4620</meta:user-defined>
    <meta:user-defined meta:name="OVERHEIDop.WsbID/DC.identifier">wsb-2026-4620</meta:user-defined>
    <meta:user-defined meta:name="OVERHEIDop.versieInformatie"/>
  </office:meta>
</office:document-meta>
</file>