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vuurwerkshow ter gelegenheid van Koningsdag op 27 april 2026 in het winterbed van de Vecht, nabij de Zwolseweg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vuurwerkshow ter gelegenheid van Koningsdag op 27 april 2026 in het winterbed van de Vecht op het perceel kadastraal bekend als gemeente Stad-Ommen, sectie H, nummer 5194, nabij de Zwolseweg te Ommen.</text:p>
            <text:p text:style-name="common-al">De omgevingsvergunning is geregistreerd onder het volgende nummer: 98916</text:p>
            <text:p text:style-name="common-al">De omgevingsvergunning is op 23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1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houden van een vuurwerkshow ter gelegenheid van Koningsdag op 27 april 2026 in het winterbed van de Vecht, nabij de Zwolseweg te Ommen</meta:user-defined>
    <meta:user-defined meta:name="DCTERMS.W3CDTF/DCTERMS.available">2026-02-25</meta:user-defined>
    <meta:user-defined meta:name="DCTERMS.W3CDTF/OVERHEIDop.jaargang">2026</meta:user-defined>
    <meta:user-defined meta:name="OVERHEIDop.publicationIssue">4618</meta:user-defined>
    <meta:user-defined meta:name="OVERHEIDop.WsbID/DC.identifier">wsb-2026-4618</meta:user-defined>
    <meta:user-defined meta:name="OVERHEIDop.versieInformatie"/>
  </office:meta>
</office:document-meta>
</file>