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laagspanningskabels en lagedruk gasleidingen nabij Weeskinderendijk 1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laagspanningskabels en lagedruk gasleidingen nabij Weeskinderendijk 19 in Dordrecht.</text:p>
            <text:p text:style-name="common-al">Zaaknummer: VTH202510-0784</text:p>
            <text:p text:style-name="common-al">Start bezwaartermijn (6 weken): 25-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84</meta:user-defined>
    <meta:user-defined meta:name="DCTERMS.abstract">Het verwijderen van een laagspanningskabels en lagedruk gasleidingen in een waterkering nabij Weeskinderendijk 19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laagspanningskabels en lagedruk gasleidingen nabij Weeskinderendijk 19 in Dordrecht</meta:user-defined>
    <meta:user-defined meta:name="DCTERMS.W3CDTF/DCTERMS.available">2026-02-25</meta:user-defined>
    <meta:user-defined meta:name="DCTERMS.W3CDTF/OVERHEIDop.jaargang">2026</meta:user-defined>
    <meta:user-defined meta:name="OVERHEIDop.publicationIssue">4616</meta:user-defined>
    <meta:user-defined meta:name="OVERHEIDop.WsbID/DC.identifier">wsb-2026-4616</meta:user-defined>
    <meta:user-defined meta:name="OVERHEIDop.versieInformatie"/>
  </office:meta>
</office:document-meta>
</file>