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tijdelijke koningsdag markt nabij Onder de Waal 17 in Krimpen aan den Lek </text:p>
      <text:section text:name="zakelijke-mededeling_id1-3-2" text:style-name="zakelijke-mededeling">
        <text:section text:name="zakelijke-mededeling-tekst_id1-3-2-1" text:style-name="zakelijke-mededeling-tekst">
          <text:section text:name="tekst_id1-3-2-1-1" text:style-name="tekst">
            <text:p text:style-name="common-al">(Zaak 419349, verzenddatum 23 februari 2026)</text:p>
            <text:p text:style-name="common-al"/>
            <text:p text:style-name="common-al">Het hoogheemraadschap heeft een omgevingsvergunning voor een wateractiviteit verleend. De omgevingsvergunning gaat over het aanbrengen van een tijdelijke </text:p>
            <text:p text:style-name="common-al">koningsdag markt. Het gaat om de volgende activiteiten: </text:p>
            <text:p text:style-name="common-al">- aanbrengen en tijdelijk hebben van hekken op een waterkering (artikel 6.28</text:p>
            <text:p text:style-name="common-al">Waterschapsverordening Hoogheemraadschao van Schieland en de </text:p>
            <text:p text:style-name="common-al">Krimpenerwaard);</text:p>
            <text:p text:style-name="common-al">- aanbrengen en tijdelijk hebben van marktkraampjes, zeecontainers en rijplaten</text:p>
            <text:p text:style-name="common-al">op een waterkering (artikel 8.8 Waterschapsverordening Hoogheemraadschap </text:p>
            <text:p text:style-name="common-al">van Schieland en de Krimpenerwaard);</text:p>
            <text:p text:style-name="common-al">- houden van een evenement met meer dan 100 personen buiten de bestaande </text:p>
            <text:p text:style-name="common-al">verharding op de waterkering (artikel 9.8 Waterschapsverordening </text:p>
            <text:p text:style-name="common-al">Hoogheemraadschap van Schieland en de Krimpenerwaard).</text:p>
            <text:p text:style-name="common-al">De activiteiten worden uigevoerd nabij Onder de Waal 17 in Krimpen aan den L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1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486</meta:user-defined>
    <meta:user-defined meta:name="DCTERMS.abstract">Bekendmaking van Hoogheemraadschap van Schieland en de Krimpenerwaa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Verleende vergunning voor het aanbrengen van een tijdelijke koningsdag markt nabij Onder de Waal 17 in Krimpen aan den Lek</meta:user-defined>
    <meta:user-defined meta:name="DCTERMS.W3CDTF/DCTERMS.available">2026-02-25</meta:user-defined>
    <meta:user-defined meta:name="DCTERMS.W3CDTF/OVERHEIDop.jaargang">2026</meta:user-defined>
    <meta:user-defined meta:name="OVERHEIDop.publicationIssue">4615</meta:user-defined>
    <meta:user-defined meta:name="OVERHEIDop.WsbID/DC.identifier">wsb-2026-4615</meta:user-defined>
    <meta:user-defined meta:name="OVERHEIDop.versieInformatie"/>
  </office:meta>
</office:document-meta>
</file>