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 en middenspanningskabel en het leggen van middenspanningskabels nabij Rijksstraatweg 32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6 15:20 en geregistreerd onder zaaknummer  VTH202602-06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1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34</meta:user-defined>
    <meta:user-defined meta:name="DCTERMS.abstract">het verwijderen van een laag- en middenspanningskabel en het leggen van middenspanningskabels nabij Rijksstraatweg 32 in Vierpolders</meta:user-defined>
    <dc:language>nl</dc:language>
    <meta:user-defined meta:name="OVERHEIDop.locatietype/OVERHEIDop.gebiedsmarkering">Vlak</meta:user-defined>
    <meta:user-defined meta:name="DC.title">Kennisgeving aanvraag omgevingsvergunning voor het verwijderen van een laag- en middenspanningskabel en het leggen van middenspanningskabels nabij Rijksstraatweg 32 in Vierpolders</meta:user-defined>
    <meta:user-defined meta:name="DCTERMS.W3CDTF/DCTERMS.available">2026-02-25</meta:user-defined>
    <meta:user-defined meta:name="DCTERMS.W3CDTF/OVERHEIDop.jaargang">2026</meta:user-defined>
    <meta:user-defined meta:name="OVERHEIDop.publicationIssue">4614</meta:user-defined>
    <meta:user-defined meta:name="OVERHEIDop.WsbID/DC.identifier">wsb-2026-4614</meta:user-defined>
    <meta:user-defined meta:name="OVERHEIDop.versieInformatie"/>
  </office:meta>
</office:document-meta>
</file>