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Oudegracht 266 te Utrecht 2 met code HDSR7339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nabij Oudegracht 266 te Utrecht 2.</text:p>
            <text:p text:style-name="common-al">In de periode tussen 15 oktober 2026 en 15 april 2027 wordt er grondwater onttrokken met een debiet van maximaal 5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5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61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1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1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550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Oudegracht 266 te Utrecht 2 met code HDSR733985</meta:user-defined>
    <meta:user-defined meta:name="DCTERMS.W3CDTF/DCTERMS.available">2026-02-25</meta:user-defined>
    <meta:user-defined meta:name="DCTERMS.W3CDTF/OVERHEIDop.jaargang">2026</meta:user-defined>
    <meta:user-defined meta:name="OVERHEIDop.publicationIssue">4613</meta:user-defined>
    <meta:user-defined meta:name="OVERHEIDop.WsbID/DC.identifier">wsb-2026-4613</meta:user-defined>
    <meta:user-defined meta:name="OVERHEIDop.versieInformatie"/>
  </office:meta>
</office:document-meta>
</file>