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vangen van een lagedruk gasleiding nabij Varkensdijk 1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lagedruk gasleiding nabij Varkensdijk 1 in Strijen een water- en wegenvergunning te verlenen.</text:p>
            <text:p text:style-name="common-al">Zaaknummer: VTH202601-0341</text:p>
            <text:p text:style-name="common-al">Start bezwaartermijn (6 weken): 25-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1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1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1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341</meta:user-defined>
    <meta:user-defined meta:name="DCTERMS.abstract">Het vervangen van een lagedruk gasleiding nabij Varkensdijk 1 in Strijen</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 en wegenvergunning voor het vervangen van een lagedruk gasleiding nabij Varkensdijk 1 in Strijen</meta:user-defined>
    <meta:user-defined meta:name="DCTERMS.W3CDTF/DCTERMS.available">2026-02-25</meta:user-defined>
    <meta:user-defined meta:name="DCTERMS.W3CDTF/OVERHEIDop.jaargang">2026</meta:user-defined>
    <meta:user-defined meta:name="OVERHEIDop.publicationIssue">4612</meta:user-defined>
    <meta:user-defined meta:name="OVERHEIDop.WsbID/DC.identifier">wsb-2026-4612</meta:user-defined>
    <meta:user-defined meta:name="OVERHEIDop.versieInformatie"/>
  </office:meta>
</office:document-meta>
</file>