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in primair water 150067 ter plaatse van Griftdijk Noord 50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in primair water 150067 ter plaatse van Griftdijk Noord 50 te Lent. 
</text:p>
            <text:p text:style-name="common-al">Zaaknummer: 312571
</text:p>
            <text:p text:style-name="common-al">DSO verzoeknummer: 2025121102292
</text:p>
            <text:p text:style-name="common-al">Start bezwaartermijn: 2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2571</meta:user-defined>
    <meta:user-defined meta:name="DCTERMS.abstract">Het tijdelijk onttrekken en lozen van grondwater in primair water 150067 ter plaatse van Griftdijk Noord 50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in primair water 150067 ter plaatse van Griftdijk Noord 50 te Lent</meta:user-defined>
    <meta:user-defined meta:name="DCTERMS.W3CDTF/DCTERMS.available">2026-02-25</meta:user-defined>
    <meta:user-defined meta:name="DCTERMS.W3CDTF/OVERHEIDop.jaargang">2026</meta:user-defined>
    <meta:user-defined meta:name="OVERHEIDop.publicationIssue">4611</meta:user-defined>
    <meta:user-defined meta:name="OVERHEIDop.WsbID/DC.identifier">wsb-2026-4611</meta:user-defined>
    <meta:user-defined meta:name="OVERHEIDop.versieInformatie"/>
  </office:meta>
</office:document-meta>
</file>