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voor een uitweg bij een parkeerplaats ter plaatse van Hoevenseweg 5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voor een uitweg bij een parkeerplaats ter plaatse van Hoevenseweg 5 te Enspijk 
</text:p>
            <text:p text:style-name="common-al">Zaaknummer: 324212
</text:p>
            <text:p text:style-name="common-al">DSO verzoeknummer: 2026022200069
</text:p>
            <text:p text:style-name="common-al">Ontvangst aanvraag: 22-02-2026 11: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212</meta:user-defined>
    <meta:user-defined meta:name="DCTERMS.abstract">het aanleggen van een dam voor een uitweg bij een parkeerplaats ter plaatse van Hoevenseweg 5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voor een uitweg bij een parkeerplaats ter plaatse van Hoevenseweg 5 te Enspijk</meta:user-defined>
    <meta:user-defined meta:name="DCTERMS.W3CDTF/DCTERMS.available">2026-02-25</meta:user-defined>
    <meta:user-defined meta:name="DCTERMS.W3CDTF/OVERHEIDop.jaargang">2026</meta:user-defined>
    <meta:user-defined meta:name="OVERHEIDop.publicationIssue">4610</meta:user-defined>
    <meta:user-defined meta:name="OVERHEIDop.WsbID/DC.identifier">wsb-2026-4610</meta:user-defined>
    <meta:user-defined meta:name="OVERHEIDop.versieInformatie"/>
  </office:meta>
</office:document-meta>
</file>