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tenaamstelling van de omgevingsvergunning met kenmerk 04.00448, verleend op 14 januari 2004, betreffende het plaatsen van een kolom op een funderingsplaat aan de binnenzijde van de Europa-kade nabij Europa-kade 10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tenaamstelling van de omgevingsvergunning met kenmerk 04.00448</text:p>
            <text:p text:style-name="common-al">Locatie: Euopa-kade 10 Tolkamer</text:p>
            <text:p text:style-name="common-al">Zaaknummer: 340732 (wijziging tenaamstelling)</text:p>
            <text:p text:style-name="common-al">Datum bekendmaking besluit: 23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tot wijziging van de tenaamstelling van de omgevingsvergunning met kenmerk 04.00448, verleend op 14 januari 2004, betreffende het plaatsen van een kolom op een funderingsplaat aan de binnenzijde van de Europa-kade nabij Europa-kade 10 in Tolkamer</meta:user-defined>
    <meta:user-defined meta:name="DCTERMS.W3CDTF/DCTERMS.available">2026-02-25</meta:user-defined>
    <meta:user-defined meta:name="DCTERMS.W3CDTF/OVERHEIDop.jaargang">2026</meta:user-defined>
    <meta:user-defined meta:name="OVERHEIDop.publicationIssue">4608</meta:user-defined>
    <meta:user-defined meta:name="OVERHEIDop.WsbID/DC.identifier">wsb-2026-4608</meta:user-defined>
    <meta:user-defined meta:name="OVERHEIDop.versieInformatie"/>
  </office:meta>
</office:document-meta>
</file>