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nkrasweg 1183TR Amstelveen - AGV - AGV2026-00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nkrasweg 1183TR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2-2026 10:06 en geregistreerd onder zaaknummer AGV2026-00088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82</meta:user-defined>
    <meta:user-defined meta:name="DCTERMS.abstract">Omgevingsvergunning Water, Stedin Netbeheer B.V., ter hoogte van Bankrasweg 29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nkrasweg 1183TR Amstelveen - AGV - AGV2026-000882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06</meta:user-defined>
    <meta:user-defined meta:name="OVERHEIDop.WsbID/DC.identifier">wsb-2026-4606</meta:user-defined>
    <meta:user-defined meta:name="OVERHEIDop.versieInformatie"/>
  </office:meta>
</office:document-meta>
</file>