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tenaamstelling van de omgevingsvergunning met kenmerk 79933, verleend op 9 november 2023, betreffende het plaatsen van een tijdelijk semipermanent paviljoen in de zoneringen van primaire dijkring 48, nabij dijkpaal 47+80, aan de Europakade 7 Tol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wijzigen van de tenaamstelling van de omgevingsvergunning met kenmerk 79933</text:p>
            <text:p text:style-name="common-al">Locatie: Europakade 7 Tolkamer</text:p>
            <text:p text:style-name="common-al">Zaaknummer: 340737 (wijziging tenaamstelling)</text:p>
            <text:p text:style-name="common-al">Datum bekendmaking besluit: 23 febr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60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0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0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tot wijziging van de tenaamstelling van de omgevingsvergunning met kenmerk 79933, verleend op 9 november 2023, betreffende het plaatsen van een tijdelijk semipermanent paviljoen in de zoneringen van primaire dijkring 48, nabij dijkpaal 47+80, aan de Europakade 7 Tolkamer</meta:user-defined>
    <meta:user-defined meta:name="DCTERMS.W3CDTF/DCTERMS.available">2026-02-25</meta:user-defined>
    <meta:user-defined meta:name="DCTERMS.W3CDTF/OVERHEIDop.jaargang">2026</meta:user-defined>
    <meta:user-defined meta:name="OVERHEIDop.publicationIssue">4604</meta:user-defined>
    <meta:user-defined meta:name="OVERHEIDop.WsbID/DC.identifier">wsb-2026-4604</meta:user-defined>
    <meta:user-defined meta:name="OVERHEIDop.versieInformatie"/>
  </office:meta>
</office:document-meta>
</file>