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en herindelen van de woning ter plaatse van Duffeltdijk 7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en herindelen van de woning ter plaatse van Duffeltdijk 7 te Kekerdom 
</text:p>
            <text:p text:style-name="common-al">Zaaknummer: 324201
</text:p>
            <text:p text:style-name="common-al">DSO verzoeknummer: 2026022300464
</text:p>
            <text:p text:style-name="common-al">Ontvangst aanvraag: 23-02-2026 10:3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01</meta:user-defined>
    <meta:user-defined meta:name="DCTERMS.abstract">het uitbreiden en herindelen van de woning ter plaatse van Duffeltdijk 7 te Kekerd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en herindelen van de woning ter plaatse van Duffeltdijk 7 te Kekerdom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92</meta:user-defined>
    <meta:user-defined meta:name="OVERHEIDop.WsbID/DC.identifier">wsb-2026-4592</meta:user-defined>
    <meta:user-defined meta:name="OVERHEIDop.versieInformatie"/>
  </office:meta>
</office:document-meta>
</file>