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buiten behandeling laten aanvraag omgevingsvergunning voor het aanleggen van een versnelde afvoer ter plaatse van De Klingelenberg te Tuil</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de aanvraag voor een omgevingsvergunning voor het aanleggen van een versnelde afvoer ter plaatse van De Klingelenberg te Tuil buiten behandeling gelaten. 
</text:p>
            <text:p text:style-name="common-al">Zaaknummer: 322094
</text:p>
            <text:p text:style-name="common-al">DSO verzoeknummer: 2026012900333
</text:p>
            <text:p text:style-name="common-al">Start bezwaartermijn: 24-02-2026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Bezwaar: 
</text:span>
          </text:p>
            <text:p text:style-name="common-al">Binnen zes weken vanaf datum begin bezwaartermijn kunnen belanghebbenden een gemotiveerd bezwaarschrift indienen bij het college van dijkgraaf en heemraden van Waterschap Rivierenland.  
</text:p>
            <text:p text:style-name="last-al">
Voor meer informatie, zie <text:a xlink:href="https://www.waterschaprivierenland.nl/bezwaar-tegen-een-besluit" xlink:type="simple">de website</text:a> van Waterschap Rivierenla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4587</text:span><text:line-break/><text:date style:data-style-name="dag" text:fixed="true" text:date-value="2026-02-25"/><text:line-break/><text:date style:data-style-name="jaar" text:fixed="true" text:date-value="2026-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4587</text:span><text:date style:data-style-name="nicedate" text:fixed="true" text:date-value="2026-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4587</text:span><text:date style:data-style-name="nicedate" text:fixed="true" text:date-value="2026-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322094</meta:user-defined>
    <meta:user-defined meta:name="DCTERMS.abstract">het aanleggen van een versnelde afvoer ter plaatse van De Klingelenberg te Tuil</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Rivierenland - buiten behandeling laten aanvraag omgevingsvergunning voor het aanleggen van een versnelde afvoer ter plaatse van De Klingelenberg te Tuil</meta:user-defined>
    <meta:user-defined meta:name="DCTERMS.W3CDTF/DCTERMS.available">2026-02-25</meta:user-defined>
    <meta:user-defined meta:name="DCTERMS.W3CDTF/OVERHEIDop.jaargang">2026</meta:user-defined>
    <meta:user-defined meta:name="OVERHEIDop.publicationIssue">4587</meta:user-defined>
    <meta:user-defined meta:name="OVERHEIDop.WsbID/DC.identifier">wsb-2026-4587</meta:user-defined>
    <meta:user-defined meta:name="OVERHEIDop.versieInformatie"/>
  </office:meta>
</office:document-meta>
</file>