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335 wijzigen van verleende vergunning WF-983335 aanleggen van kabels t.b.v. glasvezelnetwerk t.h.v. Hunze 237,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2-2026 heeft het dagelijks bestuur van Wetterskip Fryslân een aanvraag ontvangen van Netwerk Exploitatiemaatschappij B.V. te Amersfoort, voor het wijzigen van verleende vergunning WF-983335 aanleggen van kabels t.b.v. glasvezelnetwerk t.h.v. Hunze 237,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344</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996335 wijzigen van verleende vergunning WF-983335 aanleggen van kabels t.b.v. glasvezelnetwerk t.h.v. Hunze 237, Drachten</meta:user-defined>
    <meta:user-defined meta:name="DCTERMS.W3CDTF/DCTERMS.available">2026-02-25</meta:user-defined>
    <meta:user-defined meta:name="DCTERMS.W3CDTF/OVERHEIDop.jaargang">2026</meta:user-defined>
    <meta:user-defined meta:name="OVERHEIDop.publicationIssue">4586</meta:user-defined>
    <meta:user-defined meta:name="OVERHEIDop.WsbID/DC.identifier">wsb-2026-4586</meta:user-defined>
    <meta:user-defined meta:name="OVERHEIDop.versieInformatie"/>
  </office:meta>
</office:document-meta>
</file>