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erugplaatsen van afrastering nabij locatie Waardsedijk 3 in Montfoort met code HDSR7354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erugplaatsen van afrastering nabij locatie Waardsedijk 3 in Montfoort. Deze aanvraag is ontvangen op 21 februari 2026 en geregistreerd onder zaak 7354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58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49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terugplaatsen van afrastering nabij locatie Waardsedijk 3 in Montfoort met code HDSR735421.</meta:user-defined>
    <meta:user-defined meta:name="DCTERMS.W3CDTF/DCTERMS.available">2026-02-25</meta:user-defined>
    <meta:user-defined meta:name="DCTERMS.W3CDTF/OVERHEIDop.jaargang">2026</meta:user-defined>
    <meta:user-defined meta:name="OVERHEIDop.publicationIssue">4585</meta:user-defined>
    <meta:user-defined meta:name="OVERHEIDop.WsbID/DC.identifier">wsb-2026-4585</meta:user-defined>
    <meta:user-defined meta:name="OVERHEIDop.versieInformatie"/>
  </office:meta>
</office:document-meta>
</file>