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aluatie functioneren auditcommissie</text:p>
      <text:section text:name="regeling_id1-3-2" text:style-name="regeling">
        <text:section text:name="aanhef_id1-3-2-1" text:style-name="aanhef">
          <text:section text:name="preambule_id1-3-2-1-1" text:style-name="preambule">
            <text:p text:style-name="al">Het Algemeen Bestuur van waterschap Aa en Maas; </text:p>
            <text:p text:style-name="al"/>
            <text:p text:style-name="al">gelezen het voorstel van het Dagelijks Bestuur van 11 november 2025; </text:p>
            <text:p text:style-name="al"/>
            <text:p text:style-name="al">gelet op het bepaalde in de Waterschapswet, het Reglement van Orde Algemeen Bestuur 2025, de verordening Auditcommissie waterschap Aa en Maas 2023 en het Rechtspositiebesluit decentrale politieke ambtsdragers; </text:p>
            <text:p text:style-name="al"/>
            <text:p text:style-name="al">gezien het advies van de commissie Algemene- en Financiële Zaken van 20 november 2025;</text:p>
            <text:p text:style-name="al"/>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Kennis te nemen van de evaluatie over het functioneren van de auditcommissie. </text:p>
              </text:list-item>
              <text:list-item text:style-override="id1-3-2-2-1-2-2">
                <text:number>2.</text:number>
                <text:p text:style-name="al">Te besluiten om de voorgestelde aanbevelingen over te nemen. </text:p>
              </text:list-item>
              <text:list-item text:style-override="id1-3-2-2-1-2-3">
                <text:number>3.</text:number>
                <text:p text:style-name="al">Te besluiten om met ingang van 1 januari 2026 aan de leden van de auditcommissie een vergoeding toe te kennen overeenkomstig artikel 4.4.1. van het Rechtspositiebesluit decentrale politieke ambtsdragers voor het bijwonen van de auditcommissievergaderingen en dit op te nemen in verordening Rechtspositie 2024 waterschap Aa en Maas.</text:p>
              </text:list-item>
            </text:list>
          </text:section>
        </text:section>
        <text:section text:name="regeling-sluiting_id1-3-2-3" text:style-name="regeling-sluiting">
          <text:section text:name="ondertekening_id1-3-2-3-1">
            <text:p><text:span text:style-name="functie">Aldus vastgesteld door het Algemeen Bestuur in zijn openbare vergadering van 12 december 2025.</text:span></text:p>
            <text:p><text:span text:style-name="functie"/></text:p>
          </text:section>
          <text:section text:name="ondertekening_id1-3-2-3-2">
            <text:p><text:span text:style-name="functie"/></text:p>
            <text:p><text:span text:style-name="functie">De secretaris, </text:span></text:p>
            <text:p><text:span text:style-name="functie">Peter Verlaan </text:span></text:p>
            <text:p><text:span text:style-name="functie"/></text:p>
          </text:section>
          <text:section text:name="ondertekening_id1-3-2-3-3">
            <text:p><text:span text:style-name="functie"/></text:p>
            <text:p><text:span text:style-name="functie">de dijkgraaf,</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56 van de Waterschapswet]|[1.0:c:BWBR0005108&amp;artikel=56&amp;g=2024-01-01</meta:user-defined>
    <meta:user-defined meta:name="DC.source">artikel 77 van de Waterschapswet]|[1.0:c:BWBR0005108&amp;artikel=77&amp;g=2024-01-01</meta:user-defined>
    <meta:user-defined meta:name="DC.source">artikel 78 van de Waterschapswet]|[1.0:c:BWBR0005108&amp;artikel=78&amp;g=2024-01-01</meta:user-defined>
    <meta:user-defined meta:name="DC.source">Rechtspositiebesluit decentrale politieke ambtsdragers]|[1.0:c:BWBR0041522&amp;g=2024-07-01</meta:user-defined>
    <meta:user-defined meta:name="DC.source">Regeling rechtspositie decentrale politieke ambtsdragers]|[1.0:c:BWBR0041573&amp;g=2024-01-01</meta:user-defined>
    <meta:user-defined meta:name="DC.source">artikel 5 van het Reglement van orde algemeen bestuur 2023]|[https://lokaleregelgeving.overheid.nl/CVDR705110/1</meta:user-defined>
    <meta:user-defined meta:name="OVERHEIDop.referentienummer">12122025/4.1.C</meta:user-defined>
    <meta:user-defined meta:name="DCTERMS.alternative">Verordening rechtspositie bestuur waterschap Aa en Maas 2024</meta:user-defined>
    <dc:language>nl</dc:language>
    <meta:user-defined meta:name="OVERHEIDop.locatietype/OVERHEIDop.gebiedsmarkering">Waterschap</meta:user-defined>
    <meta:user-defined meta:name="DC.title">Verordening rechtspositie bestuur waterschap Aa en Maas 2024</meta:user-defined>
    <meta:user-defined meta:name="DCTERMS.W3CDTF/DCTERMS.available">2026-01-12</meta:user-defined>
    <meta:user-defined meta:name="DCTERMS.W3CDTF/OVERHEIDop.jaargang">2026</meta:user-defined>
    <meta:user-defined meta:name="OVERHEIDop.publicationIssue">458</meta:user-defined>
    <meta:user-defined meta:name="OVERHEIDop.betreftRegeling">CVDR725710_2</meta:user-defined>
    <meta:user-defined meta:name="xs:date/OVERHEIDop.startdatum">2026-01-13</meta:user-defined>
    <meta:user-defined meta:name="OVERHEIDop.WsbID/DC.identifier">wsb-2026-458</meta:user-defined>
    <meta:user-defined meta:name="OVERHEIDop.versieInformatie"/>
  </office:meta>
</office:document-meta>
</file>