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van een lagedruk gasleiding op de locatie bij De Joncheerelaan 1 in Harmelen met code HDSR73540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wijderen van een lagedruk gasleiding op de locatie bij De Joncheerelaan 1 in Harmelen. De melding is ontvangen op 20 februari 2026 en geregistreerd onder zaak 735403.</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5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57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7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7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549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verwijderen van een lagedruk gasleiding op de locatie bij De Joncheerelaan 1 in Harmelen met code HDSR735403</meta:user-defined>
    <meta:user-defined meta:name="DCTERMS.W3CDTF/DCTERMS.available">2026-02-25</meta:user-defined>
    <meta:user-defined meta:name="DCTERMS.W3CDTF/OVERHEIDop.jaargang">2026</meta:user-defined>
    <meta:user-defined meta:name="OVERHEIDop.publicationIssue">4579</meta:user-defined>
    <meta:user-defined meta:name="OVERHEIDop.WsbID/DC.identifier">wsb-2026-4579</meta:user-defined>
    <meta:user-defined meta:name="OVERHEIDop.versieInformatie"/>
  </office:meta>
</office:document-meta>
</file>