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twee poelen in een wijstgebied en beschermd gebied nabij de Canadasweg 3a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twee poelen in een wijstgebied en beschermd gebied nabij de Canadasweg 3a te Uden. Het zaaknummer is 0654690155.</text:p>
            <text:p text:style-name="common-al">
            <text:span text:style-name="nadrukvet">Besluitdatum:</text:span> 23-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6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7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0155</meta:user-defined>
    <meta:user-defined meta:name="DCTERMS.abstract">Aanleg poelen, Uitbreiden opslag, A-watergang, Canadasweg 3a U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twee poelen in een wijstgebied en beschermd gebied nabij de Canadasweg 3a te Uden</meta:user-defined>
    <meta:user-defined meta:name="DCTERMS.W3CDTF/DCTERMS.available">2026-02-25</meta:user-defined>
    <meta:user-defined meta:name="DCTERMS.W3CDTF/OVERHEIDop.jaargang">2026</meta:user-defined>
    <meta:user-defined meta:name="OVERHEIDop.publicationIssue">4577</meta:user-defined>
    <meta:user-defined meta:name="OVERHEIDop.WsbID/DC.identifier">wsb-2026-4577</meta:user-defined>
    <meta:user-defined meta:name="OVERHEIDop.versieInformatie"/>
  </office:meta>
</office:document-meta>
</file>