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leggen van een lage druk gasleiding op de locatie bij Vogelzangh 4 in Montfoort met code HDSR7354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en leggen van een lage druk gasleiding op de locatie bij Vogelzangh 4 in Montfoort. De melding is ontvangen op 20 februari 2026 en geregistreerd onder zaak 73540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49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en leggen van een lage druk gasleiding op de locatie bij Vogelzangh 4 in Montfoort met code HDSR735401</meta:user-defined>
    <meta:user-defined meta:name="DCTERMS.W3CDTF/DCTERMS.available">2026-02-25</meta:user-defined>
    <meta:user-defined meta:name="DCTERMS.W3CDTF/OVERHEIDop.jaargang">2026</meta:user-defined>
    <meta:user-defined meta:name="OVERHEIDop.publicationIssue">4576</meta:user-defined>
    <meta:user-defined meta:name="OVERHEIDop.WsbID/DC.identifier">wsb-2026-4576</meta:user-defined>
    <meta:user-defined meta:name="OVERHEIDop.versieInformatie"/>
  </office:meta>
</office:document-meta>
</file>